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Dezembr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Dezembr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212.51">
            <text:p>R$ 6.212,51</text:p>
          </table:table-cell>
          <table:table-cell table:style-name="ce14"/>
          <table:table-cell table:style-name="ce14" office:value-type="currency" office:currency="BRL" office:value="9787.53">
            <text:p>R$ 9.787,53</text:p>
          </table:table-cell>
          <table:table-cell table:style-name="ce18" office:value-type="currency" office:currency="BRL" office:value="17712.64">
            <text:p>R$ 17.712,6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32.83">
            <text:p>R$ 7.332,83</text:p>
          </table:table-cell>
          <table:table-cell table:style-name="ce14"/>
          <table:table-cell table:style-name="ce14" office:value-type="currency" office:currency="BRL" office:value="11096.01">
            <text:p>R$ 11.096,01</text:p>
          </table:table-cell>
          <table:table-cell table:style-name="ce18" office:value-type="currency" office:currency="BRL" office:value="23062.1">
            <text:p>R$ 23.062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5527.81">
            <text:p>R$ 5.527,81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0388.1">
            <text:p>R$ 40.388,10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2235.91">
            <text:p>R$ 2.235,91</text:p>
          </table:table-cell>
          <table:table-cell table:style-name="ce14" office:value-type="currency" office:currency="BRL" office:value="15040.57">
            <text:p>R$ 15.040,57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12.6">
            <text:p>R$ 6.812,60</text:p>
          </table:table-cell>
          <table:table-cell table:style-name="ce14"/>
          <table:table-cell table:style-name="ce14" office:value-type="currency" office:currency="BRL" office:value="10575.78">
            <text:p>R$ 10.575,78</text:p>
          </table:table-cell>
          <table:table-cell table:style-name="ce18" office:value-type="currency" office:currency="BRL" office:value="18371.77">
            <text:p>R$ 18.371,77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16.22">
            <text:p>R$ 6.716,22</text:p>
          </table:table-cell>
          <table:table-cell table:style-name="ce14"/>
          <table:table-cell table:style-name="ce14" office:value-type="currency" office:currency="BRL" office:value="10479.4">
            <text:p>R$ 10.479,40</text:p>
          </table:table-cell>
          <table:table-cell table:style-name="ce18" office:value-type="currency" office:currency="BRL" office:value="23678.71">
            <text:p>R$ 23.67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82.67">
            <text:p>R$ 6.882,67</text:p>
          </table:table-cell>
          <table:table-cell table:style-name="ce14"/>
          <table:table-cell table:style-name="ce14" office:value-type="currency" office:currency="BRL" office:value="10645.85">
            <text:p>R$ 10.645,85</text:p>
          </table:table-cell>
          <table:table-cell table:style-name="ce18" office:value-type="currency" office:currency="BRL" office:value="22064.88">
            <text:p>R$ 22.064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795.66">
            <text:p>R$ 5.795,66</text:p>
          </table:table-cell>
          <table:table-cell table:style-name="ce14"/>
          <table:table-cell table:style-name="ce14" office:value-type="currency" office:currency="BRL" office:value="9558.84">
            <text:p>R$ 9.558,84</text:p>
          </table:table-cell>
          <table:table-cell table:style-name="ce18" office:value-type="currency" office:currency="BRL" office:value="19388.71">
            <text:p>R$ 19.38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69.99">
            <text:p>R$ 5.769,99</text:p>
          </table:table-cell>
          <table:table-cell table:style-name="ce14"/>
          <table:table-cell table:style-name="ce14" office:value-type="currency" office:currency="BRL" office:value="9345.01">
            <text:p>R$ 9.345,01</text:p>
          </table:table-cell>
          <table:table-cell table:style-name="ce18" office:value-type="currency" office:currency="BRL" office:value="18155.16">
            <text:p>R$ 18.155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53.25">
            <text:p>R$ 7.653,25</text:p>
          </table:table-cell>
          <table:table-cell table:style-name="ce14"/>
          <table:table-cell table:style-name="ce14" office:value-type="currency" office:currency="BRL" office:value="11416.43">
            <text:p>R$ 11.416,43</text:p>
          </table:table-cell>
          <table:table-cell table:style-name="ce18" office:value-type="currency" office:currency="BRL" office:value="21294.3">
            <text:p>R$ 21.294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1493.81">
            <text:p>R$ 41.493,8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3341.62">
            <text:p>R$ 3.341,62</text:p>
          </table:table-cell>
          <table:table-cell table:style-name="ce14" office:value-type="currency" office:currency="BRL" office:value="15937.73">
            <text:p>R$ 15.937,73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1493.66">
            <text:p>R$ 41.493,66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16146.13">
            <text:p>R$ 16.146,13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367.16">
            <text:p>R$ 11.367,16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43.85">
            <text:p>R$ 6.643,85</text:p>
          </table:table-cell>
          <table:table-cell table:style-name="ce14"/>
          <table:table-cell table:style-name="ce14" office:value-type="currency" office:currency="BRL" office:value="10407.03">
            <text:p>R$ 10.407,03</text:p>
          </table:table-cell>
          <table:table-cell table:style-name="ce18" office:value-type="currency" office:currency="BRL" office:value="18540.52">
            <text:p>R$ 18.540,5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99.93">
            <text:p>R$ 5.899,93</text:p>
          </table:table-cell>
          <table:table-cell table:style-name="ce14"/>
          <table:table-cell table:style-name="ce14" office:value-type="currency" office:currency="BRL" office:value="9663.11">
            <text:p>R$ 9.663,11</text:p>
          </table:table-cell>
          <table:table-cell table:style-name="ce18" office:value-type="currency" office:currency="BRL" office:value="19284.44">
            <text:p>R$ 19.284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226.46">
            <text:p>R$ 3.226,46</text:p>
          </table:table-cell>
          <table:table-cell table:style-name="ce14" office:value-type="currency" office:currency="BRL" office:value="5504.33">
            <text:p>R$ 5.504,33</text:p>
          </table:table-cell>
          <table:table-cell table:style-name="ce14"/>
          <table:table-cell table:style-name="ce14" office:value-type="currency" office:currency="BRL" office:value="8730.79">
            <text:p>R$ 8.730,79</text:p>
          </table:table-cell>
          <table:table-cell table:style-name="ce18" office:value-type="currency" office:currency="BRL" office:value="16088.11">
            <text:p>R$ 16.088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774.21">
            <text:p>R$ 1.774,2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0526.56">
            <text:p>R$ 40.526,5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4970.48">
            <text:p>R$ 14.970,48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308.56">
            <text:p>R$ 6.308,56</text:p>
          </table:table-cell>
          <table:table-cell table:style-name="ce14"/>
          <table:table-cell table:style-name="ce14" office:value-type="currency" office:currency="BRL" office:value="10071.74">
            <text:p>R$ 10.071,74</text:p>
          </table:table-cell>
          <table:table-cell table:style-name="ce18" office:value-type="currency" office:currency="BRL" office:value="18875.81">
            <text:p>R$ 18.875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76.36">
            <text:p>R$ 6.376,36</text:p>
          </table:table-cell>
          <table:table-cell table:style-name="ce14"/>
          <table:table-cell table:style-name="ce14" office:value-type="currency" office:currency="BRL" office:value="9951.38">
            <text:p>R$ 9.951,38</text:p>
          </table:table-cell>
          <table:table-cell table:style-name="ce18" office:value-type="currency" office:currency="BRL" office:value="17548.79">
            <text:p>R$ 17.548,7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598.32">
            <text:p>R$ 11.598,32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84.92">
            <text:p>R$ 6.684,92</text:p>
          </table:table-cell>
          <table:table-cell table:style-name="ce14"/>
          <table:table-cell table:style-name="ce14" office:value-type="currency" office:currency="BRL" office:value="10448.1">
            <text:p>R$ 10.448,10</text:p>
          </table:table-cell>
          <table:table-cell table:style-name="ce18" office:value-type="currency" office:currency="BRL" office:value="22262.63">
            <text:p>R$ 22.262,6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46.15">
            <text:p>R$ 7.146,15</text:p>
          </table:table-cell>
          <table:table-cell table:style-name="ce14"/>
          <table:table-cell table:style-name="ce14" office:value-type="currency" office:currency="BRL" office:value="10909.33">
            <text:p>R$ 10.909,33</text:p>
          </table:table-cell>
          <table:table-cell table:style-name="ce18" office:value-type="currency" office:currency="BRL" office:value="22380.35">
            <text:p>R$ 22.380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6895.69">
            <text:p>R$ 6.895,69</text:p>
          </table:table-cell>
          <table:table-cell table:style-name="ce14"/>
          <table:table-cell table:style-name="ce14" office:value-type="currency" office:currency="BRL" office:value="10856.93">
            <text:p>R$ 10.856,93</text:p>
          </table:table-cell>
          <table:table-cell table:style-name="ce18" office:value-type="currency" office:currency="BRL" office:value="23575.41">
            <text:p>R$ 23.575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598.32">
            <text:p>R$ 11.598,32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34737.06">
            <text:p>R$ 34.737,06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76.32">
            <text:p>R$ 7.276,32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2013.56">
            <text:p>R$ 12.013,56</text:p>
          </table:table-cell>
          <table:table-cell table:style-name="ce18" office:value-type="currency" office:currency="BRL" office:value="22723.5">
            <text:p>R$ 22.723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6473.91">
            <text:p>R$ 36.473,9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01.81">
            <text:p>R$ 7.301,81</text:p>
          </table:table-cell>
          <table:table-cell table:style-name="ce14"/>
          <table:table-cell table:style-name="ce14" office:value-type="currency" office:currency="BRL" office:value="11064.99">
            <text:p>R$ 11.064,99</text:p>
          </table:table-cell>
          <table:table-cell table:style-name="ce18" office:value-type="currency" office:currency="BRL" office:value="25408.92">
            <text:p>R$ 25.408,92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41.88">
            <text:p>R$ 7.041,88</text:p>
          </table:table-cell>
          <table:table-cell table:style-name="ce14"/>
          <table:table-cell table:style-name="ce14" office:value-type="currency" office:currency="BRL" office:value="10805.06">
            <text:p>R$ 10.805,06</text:p>
          </table:table-cell>
          <table:table-cell table:style-name="ce18" office:value-type="currency" office:currency="BRL" office:value="22484.62">
            <text:p>R$ 22.484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 table:number-columns-repeated="3"/>
          <table:table-cell table:style-name="ce14" office:value-type="currency" office:currency="BRL" office:value="36184.44">
            <text:p>R$ 36.184,44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528.79">
            <text:p>R$ 6.528,79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12713.41">
            <text:p>R$ 12.713,41</text:p>
          </table:table-cell>
          <table:table-cell table:style-name="ce18" office:value-type="currency" office:currency="BRL" office:value="23471.03">
            <text:p>R$ 23.471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50.43">
            <text:p>R$ 7.250,43</text:p>
          </table:table-cell>
          <table:table-cell table:style-name="ce14"/>
          <table:table-cell table:style-name="ce14" office:value-type="currency" office:currency="BRL" office:value="11013.61">
            <text:p>R$ 11.013,61</text:p>
          </table:table-cell>
          <table:table-cell table:style-name="ce18" office:value-type="currency" office:currency="BRL" office:value="22276.07">
            <text:p>R$ 22.276,07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58.06">
            <text:p>R$ 7.458,06</text:p>
          </table:table-cell>
          <table:table-cell table:style-name="ce14"/>
          <table:table-cell table:style-name="ce14" office:value-type="currency" office:currency="BRL" office:value="11419.3">
            <text:p>R$ 11.419,30</text:p>
          </table:table-cell>
          <table:table-cell table:style-name="ce18" office:value-type="currency" office:currency="BRL" office:value="23013.04">
            <text:p>R$ 23.013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8683.41">
            <text:p>R$ 8.683,41</text:p>
          </table:table-cell>
          <table:table-cell table:style-name="ce14"/>
          <table:table-cell table:style-name="ce14" office:value-type="currency" office:currency="BRL" office:value="12446.59">
            <text:p>R$ 12.446,59</text:p>
          </table:table-cell>
          <table:table-cell table:style-name="ce18" office:value-type="currency" office:currency="BRL" office:value="26150.14">
            <text:p>R$ 26.150,1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3.38">
            <text:p>R$ 93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28.5">
            <text:p>R$ 6.428,50</text:p>
          </table:table-cell>
          <table:table-cell table:style-name="ce14"/>
          <table:table-cell table:style-name="ce14" office:value-type="currency" office:currency="BRL" office:value="10003.52">
            <text:p>R$ 10.003,52</text:p>
          </table:table-cell>
          <table:table-cell table:style-name="ce18" office:value-type="currency" office:currency="BRL" office:value="17496.65">
            <text:p>R$ 17.496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0802.26">
            <text:p>R$ 10.802,26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. DO MEIO AMBIE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number-columns-repeated="2" table:style-name="ce14" office:value-type="currency" office:currency="BRL" office:value="4125.03">
            <text:p>R$ 4.125,03</text:p>
          </table:table-cell>
          <table:table-cell table:style-name="ce14" table:number-columns-repeated="2"/>
          <table:table-cell table:style-name="ce14" office:value-type="currency" office:currency="BRL" office:value="35750.23">
            <text:p>R$ 35.750,23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7041.64">
            <text:p>R$ 7.041,64</text:p>
          </table:table-cell>
          <table:table-cell table:style-name="ce14"/>
          <table:table-cell table:style-name="ce14" office:value-type="currency" office:currency="BRL" office:value="10616.66">
            <text:p>R$ 10.616,66</text:p>
          </table:table-cell>
          <table:table-cell table:style-name="ce18" office:value-type="currency" office:currency="BRL" office:value="25133.57">
            <text:p>R$ 25.133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DE MARCOS PARENT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8154.5">
            <text:p>R$ 8.154,50</text:p>
          </table:table-cell>
          <table:table-cell table:style-name="ce14"/>
          <table:table-cell table:style-name="ce14" office:value-type="currency" office:currency="BRL" office:value="11917.68">
            <text:p>R$ 11.917,68</text:p>
          </table:table-cell>
          <table:table-cell table:style-name="ce18" office:value-type="currency" office:currency="BRL" office:value="20793.05">
            <text:p>R$ 20.793,0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245.65">
            <text:p>R$ 4.245,6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335.7">
            <text:p>R$ 6.335,70</text:p>
          </table:table-cell>
          <table:table-cell table:style-name="ce14"/>
          <table:table-cell table:style-name="ce14" office:value-type="currency" office:currency="BRL" office:value="10098.88">
            <text:p>R$ 10.098,88</text:p>
          </table:table-cell>
          <table:table-cell table:style-name="ce18" office:value-type="currency" office:currency="BRL" office:value="18848.67">
            <text:p>R$ 18.848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774.21">
            <text:p>R$ 1.774,2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4945.78">
            <text:p>R$ 4.945,78</text:p>
          </table:table-cell>
          <table:table-cell table:style-name="ce14"/>
          <table:table-cell table:style-name="ce14" office:value-type="currency" office:currency="BRL" office:value="8520.8">
            <text:p>R$ 8.520,80</text:p>
          </table:table-cell>
          <table:table-cell table:style-name="ce18" office:value-type="currency" office:currency="BRL" office:value="18979.37">
            <text:p>R$ 18.97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404.44">
            <text:p>R$ 6.404,44</text:p>
          </table:table-cell>
          <table:table-cell table:style-name="ce14"/>
          <table:table-cell table:style-name="ce14" office:value-type="currency" office:currency="BRL" office:value="10167.62">
            <text:p>R$ 10.167,62</text:p>
          </table:table-cell>
          <table:table-cell table:style-name="ce18" office:value-type="currency" office:currency="BRL" office:value="28429.11">
            <text:p>R$ 28.429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8.71">
            <text:p>R$ 88,7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9032.02">
            <text:p>R$ 9.032,02</text:p>
          </table:table-cell>
          <table:table-cell table:style-name="ce14"/>
          <table:table-cell table:style-name="ce14" office:value-type="currency" office:currency="BRL" office:value="12795.2">
            <text:p>R$ 12.795,20</text:p>
          </table:table-cell>
          <table:table-cell table:style-name="ce18" office:value-type="currency" office:currency="BRL" office:value="25801.53">
            <text:p>R$ 25.801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29.84">
            <text:p>R$ 1.929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226.46">
            <text:p>R$ 3.226,46</text:p>
          </table:table-cell>
          <table:table-cell table:style-name="ce14" office:value-type="currency" office:currency="BRL" office:value="5068.56">
            <text:p>R$ 5.068,56</text:p>
          </table:table-cell>
          <table:table-cell table:style-name="ce14"/>
          <table:table-cell table:style-name="ce14" office:value-type="currency" office:currency="BRL" office:value="8295.02">
            <text:p>R$ 8.295,02</text:p>
          </table:table-cell>
          <table:table-cell table:style-name="ce18" office:value-type="currency" office:currency="BRL" office:value="16523.88">
            <text:p>R$ 16.523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312.36">
            <text:p>R$ 6.312,36</text:p>
          </table:table-cell>
          <table:table-cell table:style-name="ce14"/>
          <table:table-cell table:style-name="ce14" office:value-type="currency" office:currency="BRL" office:value="10075.54">
            <text:p>R$ 10.075,54</text:p>
          </table:table-cell>
          <table:table-cell table:style-name="ce18" office:value-type="currency" office:currency="BRL" office:value="18872.01">
            <text:p>R$ 18.872,01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1120.55">
            <text:p>R$ 1.120,5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8840.31">
            <text:p>R$ 38.840,3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440.64">
            <text:p>R$ 13.440,64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386.88">
            <text:p>R$ 4.386,88</text:p>
          </table:table-cell>
          <table:table-cell table:style-name="ce14"/>
          <table:table-cell table:style-name="ce14" office:value-type="currency" office:currency="BRL" office:value="8150.06">
            <text:p>R$ 8.150,06</text:p>
          </table:table-cell>
          <table:table-cell table:style-name="ce18" office:value-type="currency" office:currency="BRL" office:value="24560.67">
            <text:p>R$ 24.560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46.15">
            <text:p>R$ 7.146,15</text:p>
          </table:table-cell>
          <table:table-cell table:style-name="ce14"/>
          <table:table-cell table:style-name="ce14" office:value-type="currency" office:currency="BRL" office:value="10909.33">
            <text:p>R$ 10.909,33</text:p>
          </table:table-cell>
          <table:table-cell table:style-name="ce18" office:value-type="currency" office:currency="BRL" office:value="22380.35">
            <text:p>R$ 22.380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24.22">
            <text:p>R$ 6.324,22</text:p>
          </table:table-cell>
          <table:table-cell table:style-name="ce14"/>
          <table:table-cell table:style-name="ce14" office:value-type="currency" office:currency="BRL" office:value="9899.24">
            <text:p>R$ 9.899,24</text:p>
          </table:table-cell>
          <table:table-cell table:style-name="ce18" office:value-type="currency" office:currency="BRL" office:value="17600.93">
            <text:p>R$ 17.600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882.22">
            <text:p>R$ 7.882,22</text:p>
          </table:table-cell>
          <table:table-cell table:style-name="ce14"/>
          <table:table-cell table:style-name="ce14" office:value-type="currency" office:currency="BRL" office:value="11645.4">
            <text:p>R$ 11.645,40</text:p>
          </table:table-cell>
          <table:table-cell table:style-name="ce18" office:value-type="currency" office:currency="BRL" office:value="21065.33">
            <text:p>R$ 21.065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634.73">
            <text:p>R$ 4.634,7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6089.97">
            <text:p>R$ 6.089,97</text:p>
          </table:table-cell>
          <table:table-cell table:style-name="ce14"/>
          <table:table-cell table:style-name="ce14" office:value-type="currency" office:currency="BRL" office:value="10051.21">
            <text:p>R$ 10.051,21</text:p>
          </table:table-cell>
          <table:table-cell table:style-name="ce18" office:value-type="currency" office:currency="BRL" office:value="24381.13">
            <text:p>R$ 24.381,1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ANDRI SALE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849.03">
            <text:p>R$ 6.849,03</text:p>
          </table:table-cell>
          <table:table-cell table:style-name="ce14"/>
          <table:table-cell table:style-name="ce14" office:value-type="currency" office:currency="BRL" office:value="10245.3">
            <text:p>R$ 10.245,30</text:p>
          </table:table-cell>
          <table:table-cell table:style-name="ce18" office:value-type="currency" office:currency="BRL" office:value="15879.86">
            <text:p>R$ 15.879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252.52">
            <text:p>R$ 4.252,52</text:p>
          </table:table-cell>
          <table:table-cell table:style-name="ce14"/>
          <table:table-cell table:style-name="ce14" office:value-type="currency" office:currency="BRL" office:value="8015.7">
            <text:p>R$ 8.015,70</text:p>
          </table:table-cell>
          <table:table-cell table:style-name="ce18" office:value-type="currency" office:currency="BRL" office:value="20931.85">
            <text:p>R$ 20.931,8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. DE ANISIO D ABREU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ANTONIO ALMEID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4147.32">
            <text:p>R$ 4.147,32</text:p>
          </table:table-cell>
          <table:table-cell table:style-name="ce14"/>
          <table:table-cell table:style-name="ce14" office:value-type="currency" office:currency="BRL" office:value="7543.59">
            <text:p>R$ 7.543,59</text:p>
          </table:table-cell>
          <table:table-cell table:style-name="ce18" office:value-type="currency" office:currency="BRL" office:value="18581.57">
            <text:p>R$ 18.581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306.47">
            <text:p>R$ 2.306,4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4344.43">
            <text:p>R$ 4.344,43</text:p>
          </table:table-cell>
          <table:table-cell table:style-name="ce14"/>
          <table:table-cell table:style-name="ce14" office:value-type="currency" office:currency="BRL" office:value="7919.45">
            <text:p>R$ 7.919,45</text:p>
          </table:table-cell>
          <table:table-cell table:style-name="ce18" office:value-type="currency" office:currency="BRL" office:value="19580.72">
            <text:p>R$ 19.580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74.78">
            <text:p>R$ 6.774,78</text:p>
          </table:table-cell>
          <table:table-cell table:style-name="ce14"/>
          <table:table-cell table:style-name="ce14" office:value-type="currency" office:currency="BRL" office:value="10537.96">
            <text:p>R$ 10.537,96</text:p>
          </table:table-cell>
          <table:table-cell table:style-name="ce18" office:value-type="currency" office:currency="BRL" office:value="18409.59">
            <text:p>R$ 18.409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0854.4">
            <text:p>R$ 10.854,40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81.09">
            <text:p>R$ 5.681,09</text:p>
          </table:table-cell>
          <table:table-cell table:style-name="ce14"/>
          <table:table-cell table:style-name="ce14" office:value-type="currency" office:currency="BRL" office:value="9256.11">
            <text:p>R$ 9.256,11</text:p>
          </table:table-cell>
          <table:table-cell table:style-name="ce18" office:value-type="currency" office:currency="BRL" office:value="18244.06">
            <text:p>R$ 18.244,0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301.64">
            <text:p>R$ 7.301,64</text:p>
          </table:table-cell>
          <table:table-cell table:style-name="ce14"/>
          <table:table-cell table:style-name="ce14" office:value-type="currency" office:currency="BRL" office:value="11262.88">
            <text:p>R$ 11.262,88</text:p>
          </table:table-cell>
          <table:table-cell table:style-name="ce18" office:value-type="currency" office:currency="BRL" office:value="23169.46">
            <text:p>R$ 23.169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4.02">
            <text:p>R$ 7.094,02</text:p>
          </table:table-cell>
          <table:table-cell table:style-name="ce14"/>
          <table:table-cell table:style-name="ce14" office:value-type="currency" office:currency="BRL" office:value="10857.2">
            <text:p>R$ 10.857,20</text:p>
          </table:table-cell>
          <table:table-cell table:style-name="ce18" office:value-type="currency" office:currency="BRL" office:value="22432.48">
            <text:p>R$ 22.432,4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367.16">
            <text:p>R$ 11.367,16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UNI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553.64">
            <text:p>R$ 5.553,64</text:p>
          </table:table-cell>
          <table:table-cell table:style-name="ce14"/>
          <table:table-cell table:style-name="ce14" office:value-type="currency" office:currency="BRL" office:value="9128.66">
            <text:p>R$ 9.128,66</text:p>
          </table:table-cell>
          <table:table-cell table:style-name="ce18" office:value-type="currency" office:currency="BRL" office:value="18371.51">
            <text:p>R$ 18.371,5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345.47">
            <text:p>R$ 5.345,47</text:p>
          </table:table-cell>
          <table:table-cell table:style-name="ce14"/>
          <table:table-cell table:style-name="ce14" office:value-type="currency" office:currency="BRL" office:value="9108.65">
            <text:p>R$ 9.108,65</text:p>
          </table:table-cell>
          <table:table-cell table:style-name="ce18" office:value-type="currency" office:currency="BRL" office:value="19838.9">
            <text:p>R$ 19.838,9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897.3">
            <text:p>R$ 4.897,30</text:p>
          </table:table-cell>
          <table:table-cell table:style-name="ce14"/>
          <table:table-cell table:style-name="ce14" office:value-type="currency" office:currency="BRL" office:value="8660.48">
            <text:p>R$ 8.660,48</text:p>
          </table:table-cell>
          <table:table-cell table:style-name="ce18" office:value-type="currency" office:currency="BRL" office:value="24629.2">
            <text:p>R$ 24.629,2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/>
          <table:table-cell table:number-columns-repeated="2" table:style-name="ce14" office:value-type="currency" office:currency="BRL" office:value="1306.26">
            <text:p>R$ 1.306,26</text:p>
          </table:table-cell>
          <table:table-cell table:style-name="ce14" table:number-columns-repeated="2"/>
          <table:table-cell table:style-name="ce14" office:value-type="currency" office:currency="BRL" office:value="28737.68">
            <text:p>R$ 28.737,68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718.28">
            <text:p>R$ 6.718,28</text:p>
          </table:table-cell>
          <table:table-cell table:style-name="ce14"/>
          <table:table-cell table:style-name="ce14" office:value-type="currency" office:currency="BRL" office:value="10114.55">
            <text:p>R$ 10.114,55</text:p>
          </table:table-cell>
          <table:table-cell table:style-name="ce18" office:value-type="currency" office:currency="BRL" office:value="18623.13">
            <text:p>R$ 18.623,1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415.07">
            <text:p>R$ 6.415,07</text:p>
          </table:table-cell>
          <table:table-cell table:style-name="ce14"/>
          <table:table-cell table:style-name="ce14" office:value-type="currency" office:currency="BRL" office:value="10178.25">
            <text:p>R$ 10.178,25</text:p>
          </table:table-cell>
          <table:table-cell table:style-name="ce18" office:value-type="currency" office:currency="BRL" office:value="18769.3">
            <text:p>R$ 18.769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94.07">
            <text:p>R$ 1.494,0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312.36">
            <text:p>R$ 6.312,36</text:p>
          </table:table-cell>
          <table:table-cell table:style-name="ce14"/>
          <table:table-cell table:style-name="ce14" office:value-type="currency" office:currency="BRL" office:value="10075.54">
            <text:p>R$ 10.075,54</text:p>
          </table:table-cell>
          <table:table-cell table:style-name="ce18" office:value-type="currency" office:currency="BRL" office:value="18872.01">
            <text:p>R$ 18.872,0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120.55">
            <text:p>R$ 1.120,5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205.19">
            <text:p>R$ 5.205,19</text:p>
          </table:table-cell>
          <table:table-cell table:style-name="ce14"/>
          <table:table-cell table:style-name="ce14" office:value-type="currency" office:currency="BRL" office:value="8968.37">
            <text:p>R$ 8.968,37</text:p>
          </table:table-cell>
          <table:table-cell table:style-name="ce18" office:value-type="currency" office:currency="BRL" office:value="23742.36">
            <text:p>R$ 23.742,3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0802.26">
            <text:p>R$ 10.802,26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6312.39">
            <text:p>R$ 6.312,39</text:p>
          </table:table-cell>
          <table:table-cell table:style-name="ce14"/>
          <table:table-cell table:style-name="ce14" office:value-type="currency" office:currency="BRL" office:value="10273.63">
            <text:p>R$ 10.273,63</text:p>
          </table:table-cell>
          <table:table-cell table:style-name="ce18" office:value-type="currency" office:currency="BRL" office:value="24158.71">
            <text:p>R$ 24.15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28.96">
            <text:p>R$ 5.628,96</text:p>
          </table:table-cell>
          <table:table-cell table:style-name="ce14"/>
          <table:table-cell table:style-name="ce14" office:value-type="currency" office:currency="BRL" office:value="9203.98">
            <text:p>R$ 9.203,98</text:p>
          </table:table-cell>
          <table:table-cell table:style-name="ce18" office:value-type="currency" office:currency="BRL" office:value="18296.19">
            <text:p>R$ 18.296,1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 table:number-columns-repeated="3"/>
          <table:table-cell table:style-name="ce14" office:value-type="currency" office:currency="BRL" office:value="28875.18">
            <text:p>R$ 28.875,18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036.05">
            <text:p>R$ 6.036,05</text:p>
          </table:table-cell>
          <table:table-cell table:style-name="ce14"/>
          <table:table-cell table:style-name="ce14" office:value-type="currency" office:currency="BRL" office:value="9611.07">
            <text:p>R$ 9.611,07</text:p>
          </table:table-cell>
          <table:table-cell table:style-name="ce18" office:value-type="currency" office:currency="BRL" office:value="19264.11">
            <text:p>R$ 19.264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792.3">
            <text:p>R$ 6.792,30</text:p>
          </table:table-cell>
          <table:table-cell table:style-name="ce14"/>
          <table:table-cell table:style-name="ce14" office:value-type="currency" office:currency="BRL" office:value="10367.32">
            <text:p>R$ 10.367,32</text:p>
          </table:table-cell>
          <table:table-cell table:style-name="ce18" office:value-type="currency" office:currency="BRL" office:value="21257.88">
            <text:p>R$ 21.257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353.78">
            <text:p>R$ 7.353,78</text:p>
          </table:table-cell>
          <table:table-cell table:style-name="ce14"/>
          <table:table-cell table:style-name="ce14" office:value-type="currency" office:currency="BRL" office:value="11315.02">
            <text:p>R$ 11.315,02</text:p>
          </table:table-cell>
          <table:table-cell table:style-name="ce18" office:value-type="currency" office:currency="BRL" office:value="23117.32">
            <text:p>R$ 23.117,3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 DE JUSTICA DE CONCEICAO DO CANIND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70.51">
            <text:p>R$ 6.670,51</text:p>
          </table:table-cell>
          <table:table-cell table:style-name="ce14"/>
          <table:table-cell table:style-name="ce14" office:value-type="currency" office:currency="BRL" office:value="10433.69">
            <text:p>R$ 10.433,69</text:p>
          </table:table-cell>
          <table:table-cell table:style-name="ce18" office:value-type="currency" office:currency="BRL" office:value="18513.86">
            <text:p>R$ 18.513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844.44">
            <text:p>R$ 6.844,44</text:p>
          </table:table-cell>
          <table:table-cell table:style-name="ce14"/>
          <table:table-cell table:style-name="ce14" office:value-type="currency" office:currency="BRL" office:value="10419.46">
            <text:p>R$ 10.419,46</text:p>
          </table:table-cell>
          <table:table-cell table:style-name="ce18" office:value-type="currency" office:currency="BRL" office:value="21205.74">
            <text:p>R$ 21.205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069.29">
            <text:p>R$ 6.069,29</text:p>
          </table:table-cell>
          <table:table-cell table:style-name="ce14"/>
          <table:table-cell table:style-name="ce14" office:value-type="currency" office:currency="BRL" office:value="9644.31">
            <text:p>R$ 9.644,31</text:p>
          </table:table-cell>
          <table:table-cell table:style-name="ce18" office:value-type="currency" office:currency="BRL" office:value="17855.86">
            <text:p>R$ 17.855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685.5">
            <text:p>R$ 1.685,5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 table:number-columns-repeated="3"/>
          <table:table-cell table:style-name="ce14" office:value-type="currency" office:currency="BRL" office:value="28187.67">
            <text:p>R$ 28.187,6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899.12">
            <text:p>R$ 5.899,12</text:p>
          </table:table-cell>
          <table:table-cell table:style-name="ce14"/>
          <table:table-cell table:style-name="ce14" office:value-type="currency" office:currency="BRL" office:value="9474.14">
            <text:p>R$ 9.474,14</text:p>
          </table:table-cell>
          <table:table-cell table:style-name="ce18" office:value-type="currency" office:currency="BRL" office:value="18713.53">
            <text:p>R$ 18.713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2359.91">
            <text:p>R$ 42.359,9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9640.47">
            <text:p>R$ 9.640,47</text:p>
          </table:table-cell>
          <table:table-cell table:style-name="ce14"/>
          <table:table-cell table:style-name="ce14" office:value-type="currency" office:currency="BRL" office:value="13403.65">
            <text:p>R$ 13.403,65</text:p>
          </table:table-cell>
          <table:table-cell table:style-name="ce18" office:value-type="currency" office:currency="BRL" office:value="28956.26">
            <text:p>R$ 28.956,2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235.91">
            <text:p>R$ 5.235,91</text:p>
          </table:table-cell>
          <table:table-cell table:style-name="ce14"/>
          <table:table-cell table:style-name="ce14" office:value-type="currency" office:currency="BRL" office:value="8999.09">
            <text:p>R$ 8.999,09</text:p>
          </table:table-cell>
          <table:table-cell table:style-name="ce18" office:value-type="currency" office:currency="BRL" office:value="19948.46">
            <text:p>R$ 19.948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3.38">
            <text:p>R$ 93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870.26">
            <text:p>R$ 7.870,26</text:p>
          </table:table-cell>
          <table:table-cell table:style-name="ce14"/>
          <table:table-cell table:style-name="ce14" office:value-type="currency" office:currency="BRL" office:value="11831.5">
            <text:p>R$ 11.831,50</text:p>
          </table:table-cell>
          <table:table-cell table:style-name="ce18" office:value-type="currency" office:currency="BRL" office:value="22600.84">
            <text:p>R$ 22.600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48.13">
            <text:p>R$ 6.748,13</text:p>
          </table:table-cell>
          <table:table-cell table:style-name="ce14"/>
          <table:table-cell table:style-name="ce14" office:value-type="currency" office:currency="BRL" office:value="10511.31">
            <text:p>R$ 10.511,31</text:p>
          </table:table-cell>
          <table:table-cell table:style-name="ce18" office:value-type="currency" office:currency="BRL" office:value="18436.24">
            <text:p>R$ 18.436,24</text:p>
          </table:table-cell>
          <table:table-cell table:style-name="ce14" office:value-type="currency" office:currency="BRL" office:value="6014.08">
            <text:p>R$ 6.014,08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01.16">
            <text:p>R$ 6.901,16</text:p>
          </table:table-cell>
          <table:table-cell table:style-name="ce14"/>
          <table:table-cell table:style-name="ce14" office:value-type="currency" office:currency="BRL" office:value="10297.43">
            <text:p>R$ 10.297,43</text:p>
          </table:table-cell>
          <table:table-cell table:style-name="ce18" office:value-type="currency" office:currency="BRL" office:value="15827.73">
            <text:p>R$ 15.827,7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32.83">
            <text:p>R$ 7.332,83</text:p>
          </table:table-cell>
          <table:table-cell table:style-name="ce14"/>
          <table:table-cell table:style-name="ce14" office:value-type="currency" office:currency="BRL" office:value="11096.01">
            <text:p>R$ 11.096,01</text:p>
          </table:table-cell>
          <table:table-cell table:style-name="ce18" office:value-type="currency" office:currency="BRL" office:value="23062.1">
            <text:p>R$ 23.062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99.93">
            <text:p>R$ 5.899,93</text:p>
          </table:table-cell>
          <table:table-cell table:style-name="ce14"/>
          <table:table-cell table:style-name="ce14" office:value-type="currency" office:currency="BRL" office:value="9663.11">
            <text:p>R$ 9.663,11</text:p>
          </table:table-cell>
          <table:table-cell table:style-name="ce18" office:value-type="currency" office:currency="BRL" office:value="19284.44">
            <text:p>R$ 19.284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53.25">
            <text:p>R$ 7.653,25</text:p>
          </table:table-cell>
          <table:table-cell table:style-name="ce14"/>
          <table:table-cell table:style-name="ce14" office:value-type="currency" office:currency="BRL" office:value="11416.43">
            <text:p>R$ 11.416,43</text:p>
          </table:table-cell>
          <table:table-cell table:style-name="ce18" office:value-type="currency" office:currency="BRL" office:value="21294.3">
            <text:p>R$ 21.294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387.42">
            <text:p>R$ 5.387,42</text:p>
          </table:table-cell>
          <table:table-cell table:style-name="ce14"/>
          <table:table-cell table:style-name="ce14" office:value-type="currency" office:currency="BRL" office:value="9150.6">
            <text:p>R$ 9.150,60</text:p>
          </table:table-cell>
          <table:table-cell table:style-name="ce18" office:value-type="currency" office:currency="BRL" office:value="19796.95">
            <text:p>R$ 19.796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 DE JUSTICA DE NAZARE DO PIAU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291.14">
            <text:p>R$ 5.291,14</text:p>
          </table:table-cell>
          <table:table-cell table:style-name="ce14"/>
          <table:table-cell table:style-name="ce14" office:value-type="currency" office:currency="BRL" office:value="8687.41">
            <text:p>R$ 8.687,41</text:p>
          </table:table-cell>
          <table:table-cell table:style-name="ce18" office:value-type="currency" office:currency="BRL" office:value="17437.75">
            <text:p>R$ 17.437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539.57">
            <text:p>R$ 5.539,57</text:p>
          </table:table-cell>
          <table:table-cell table:style-name="ce14"/>
          <table:table-cell table:style-name="ce14" office:value-type="currency" office:currency="BRL" office:value="9302.75">
            <text:p>R$ 9.302,75</text:p>
          </table:table-cell>
          <table:table-cell table:style-name="ce18" office:value-type="currency" office:currency="BRL" office:value="19644.8">
            <text:p>R$ 19.644,8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4243.52">
            <text:p>R$ 4.243,52</text:p>
          </table:table-cell>
          <table:table-cell table:style-name="ce14" office:value-type="currency" office:currency="BRL" office:value="38980.58">
            <text:p>R$ 38.980,58</text:p>
          </table:table-cell>
          <table:table-cell table:style-name="ce14" office:value-type="currency" office:currency="BRL" office:value="4243.52">
            <text:p>R$ 4.243,52</text:p>
          </table:table-cell>
          <table:table-cell table:style-name="ce14" office:value-type="currency" office:currency="BRL" office:value="8763.22">
            <text:p>R$ 8.763,22</text:p>
          </table:table-cell>
          <table:table-cell table:style-name="ce14" office:value-type="currency" office:currency="BRL" office:value="2094.61">
            <text:p>R$ 2.094,61</text:p>
          </table:table-cell>
          <table:table-cell table:style-name="ce14" office:value-type="currency" office:currency="BRL" office:value="15101.35">
            <text:p>R$ 15.101,35</text:p>
          </table:table-cell>
          <table:table-cell table:style-name="ce18" office:value-type="currency" office:currency="BRL" office:value="23879.23">
            <text:p>R$ 23.879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953.9">
            <text:p>R$ 2.953,9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784.2">
            <text:p>R$ 5.784,20</text:p>
          </table:table-cell>
          <table:table-cell table:style-name="ce14"/>
          <table:table-cell table:style-name="ce14" office:value-type="currency" office:currency="BRL" office:value="9547.38">
            <text:p>R$ 9.547,38</text:p>
          </table:table-cell>
          <table:table-cell table:style-name="ce18" office:value-type="currency" office:currency="BRL" office:value="19400.17">
            <text:p>R$ 19.40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46.45">
            <text:p>R$ 7.346,45</text:p>
          </table:table-cell>
          <table:table-cell table:style-name="ce14"/>
          <table:table-cell table:style-name="ce14" office:value-type="currency" office:currency="BRL" office:value="11109.63">
            <text:p>R$ 11.109,63</text:p>
          </table:table-cell>
          <table:table-cell table:style-name="ce18" office:value-type="currency" office:currency="BRL" office:value="21601.1">
            <text:p>R$ 21.601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307.31">
            <text:p>R$ 1.307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4"/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31075.19">
            <text:p>R$ 31.075,19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693.19">
            <text:p>R$ 6.693,19</text:p>
          </table:table-cell>
          <table:table-cell table:style-name="ce14"/>
          <table:table-cell table:style-name="ce14" office:value-type="currency" office:currency="BRL" office:value="10268.21">
            <text:p>R$ 10.268,21</text:p>
          </table:table-cell>
          <table:table-cell table:style-name="ce18" office:value-type="currency" office:currency="BRL" office:value="20806.98">
            <text:p>R$ 20.806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19.61">
            <text:p>R$ 7.219,61</text:p>
          </table:table-cell>
          <table:table-cell table:style-name="ce14"/>
          <table:table-cell table:style-name="ce14" office:value-type="currency" office:currency="BRL" office:value="10982.79">
            <text:p>R$ 10.982,79</text:p>
          </table:table-cell>
          <table:table-cell table:style-name="ce18" office:value-type="currency" office:currency="BRL" office:value="21727.94">
            <text:p>R$ 21.727,9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66.9">
            <text:p>R$ 466,9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698.84">
            <text:p>R$ 5.698,84</text:p>
          </table:table-cell>
          <table:table-cell table:style-name="ce14"/>
          <table:table-cell table:style-name="ce14" office:value-type="currency" office:currency="BRL" office:value="9462.02">
            <text:p>R$ 9.462,02</text:p>
          </table:table-cell>
          <table:table-cell table:style-name="ce18" office:value-type="currency" office:currency="BRL" office:value="19485.53">
            <text:p>R$ 19.485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248.91">
            <text:p>R$ 6.248,91</text:p>
          </table:table-cell>
          <table:table-cell table:style-name="ce14"/>
          <table:table-cell table:style-name="ce14" office:value-type="currency" office:currency="BRL" office:value="9823.93">
            <text:p>R$ 9.823,93</text:p>
          </table:table-cell>
          <table:table-cell table:style-name="ce18" office:value-type="currency" office:currency="BRL" office:value="17676.24">
            <text:p>R$ 17.676,2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528.25">
            <text:p>R$ 2.528,2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213.02">
            <text:p>R$ 5.213,02</text:p>
          </table:table-cell>
          <table:table-cell table:style-name="ce14"/>
          <table:table-cell table:style-name="ce14" office:value-type="currency" office:currency="BRL" office:value="8976.2">
            <text:p>R$ 8.976,20</text:p>
          </table:table-cell>
          <table:table-cell table:style-name="ce18" office:value-type="currency" office:currency="BRL" office:value="19971.35">
            <text:p>R$ 19.971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126.91">
            <text:p>R$ 5.126,91</text:p>
          </table:table-cell>
          <table:table-cell table:style-name="ce14"/>
          <table:table-cell table:style-name="ce14" office:value-type="currency" office:currency="BRL" office:value="8890.09">
            <text:p>R$ 8.890,09</text:p>
          </table:table-cell>
          <table:table-cell table:style-name="ce18" office:value-type="currency" office:currency="BRL" office:value="20057.46">
            <text:p>R$ 20.057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office:value-type="currency" office:currency="BRL" office:value="3291.9">
            <text:p>R$ 3.291,90</text:p>
          </table:table-cell>
          <table:table-cell table:style-name="ce1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3818.46">
            <text:p>R$ 43.818,4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473.88">
            <text:p>R$ 8.473,88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237.44">
            <text:p>R$ 15.237,44</text:p>
          </table:table-cell>
          <table:table-cell table:style-name="ce18" office:value-type="currency" office:currency="BRL" office:value="28581.02">
            <text:p>R$ 28.581,0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272.09">
            <text:p>R$ 6.272,09</text:p>
          </table:table-cell>
          <table:table-cell table:style-name="ce14"/>
          <table:table-cell table:style-name="ce14" office:value-type="currency" office:currency="BRL" office:value="9847.11">
            <text:p>R$ 9.847,11</text:p>
          </table:table-cell>
          <table:table-cell table:style-name="ce18" office:value-type="currency" office:currency="BRL" office:value="17653.06">
            <text:p>R$ 17.653,0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3"/>
          <table:table-cell table:style-name="ce14" office:value-type="currency" office:currency="BRL" office:value="30394.93">
            <text:p>R$ 30.394,9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50.43">
            <text:p>R$ 7.250,43</text:p>
          </table:table-cell>
          <table:table-cell table:style-name="ce14"/>
          <table:table-cell table:style-name="ce14" office:value-type="currency" office:currency="BRL" office:value="11013.61">
            <text:p>R$ 11.013,61</text:p>
          </table:table-cell>
          <table:table-cell table:style-name="ce18" office:value-type="currency" office:currency="BRL" office:value="19381.32">
            <text:p>R$ 19.381,3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553.64">
            <text:p>R$ 5.553,64</text:p>
          </table:table-cell>
          <table:table-cell table:style-name="ce14"/>
          <table:table-cell table:style-name="ce14" office:value-type="currency" office:currency="BRL" office:value="9128.66">
            <text:p>R$ 9.128,66</text:p>
          </table:table-cell>
          <table:table-cell table:style-name="ce18" office:value-type="currency" office:currency="BRL" office:value="18371.51">
            <text:p>R$ 18.371,5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7052.86">
            <text:p>R$ 37.052,86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8181.03">
            <text:p>R$ 8.181,03</text:p>
          </table:table-cell>
          <table:table-cell table:style-name="ce14"/>
          <table:table-cell table:style-name="ce14" office:value-type="currency" office:currency="BRL" office:value="11944.21">
            <text:p>R$ 11.944,21</text:p>
          </table:table-cell>
          <table:table-cell table:style-name="ce18" office:value-type="currency" office:currency="BRL" office:value="25108.65">
            <text:p>R$ 25.108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810.89">
            <text:p>R$ 5.810,89</text:p>
          </table:table-cell>
          <table:table-cell table:style-name="ce14"/>
          <table:table-cell table:style-name="ce14" office:value-type="currency" office:currency="BRL" office:value="9385.91">
            <text:p>R$ 9.385,91</text:p>
          </table:table-cell>
          <table:table-cell table:style-name="ce18" office:value-type="currency" office:currency="BRL" office:value="18114.26">
            <text:p>R$ 18.114,2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879.62">
            <text:p>R$ 3.879,62</text:p>
          </table:table-cell>
          <table:table-cell table:style-name="ce14"/>
          <table:table-cell table:style-name="ce14" office:value-type="currency" office:currency="BRL" office:value="7642.8">
            <text:p>R$ 7.642,80</text:p>
          </table:table-cell>
          <table:table-cell table:style-name="ce18" office:value-type="currency" office:currency="BRL" office:value="21304.75">
            <text:p>R$ 21.304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943.12">
            <text:p>R$ 5.943,12</text:p>
          </table:table-cell>
          <table:table-cell table:style-name="ce14"/>
          <table:table-cell table:style-name="ce14" office:value-type="currency" office:currency="BRL" office:value="9339.39">
            <text:p>R$ 9.339,39</text:p>
          </table:table-cell>
          <table:table-cell table:style-name="ce18" office:value-type="currency" office:currency="BRL" office:value="16785.77">
            <text:p>R$ 16.785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20.14">
            <text:p>R$ 6.420,14</text:p>
          </table:table-cell>
          <table:table-cell table:style-name="ce14"/>
          <table:table-cell table:style-name="ce14" office:value-type="currency" office:currency="BRL" office:value="9995.16">
            <text:p>R$ 9.995,16</text:p>
          </table:table-cell>
          <table:table-cell table:style-name="ce18" office:value-type="currency" office:currency="BRL" office:value="17505.01">
            <text:p>R$ 17.505,0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27.84">
            <text:p>R$ 2.727,8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8840.31">
            <text:p>R$ 38.840,3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311.19">
            <text:p>R$ 8.311,19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388.5">
            <text:p>R$ 13.388,50</text:p>
          </table:table-cell>
          <table:table-cell table:style-name="ce18" office:value-type="currency" office:currency="BRL" office:value="25451.81">
            <text:p>R$ 25.451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131.74">
            <text:p>R$ 5.131,74</text:p>
          </table:table-cell>
          <table:table-cell table:style-name="ce14"/>
          <table:table-cell table:style-name="ce14" office:value-type="currency" office:currency="BRL" office:value="8894.92">
            <text:p>R$ 8.894,92</text:p>
          </table:table-cell>
          <table:table-cell table:style-name="ce18" office:value-type="currency" office:currency="BRL" office:value="20052.63">
            <text:p>R$ 20.052,6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699.72">
            <text:p>R$ 6.699,72</text:p>
          </table:table-cell>
          <table:table-cell table:style-name="ce14"/>
          <table:table-cell table:style-name="ce14" office:value-type="currency" office:currency="BRL" office:value="10095.99">
            <text:p>R$ 10.095,99</text:p>
          </table:table-cell>
          <table:table-cell table:style-name="ce18" office:value-type="currency" office:currency="BRL" office:value="16029.17">
            <text:p>R$ 16.029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427.86">
            <text:p>R$ 2.427,8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66.31">
            <text:p>R$ 6.466,31</text:p>
          </table:table-cell>
          <table:table-cell table:style-name="ce14"/>
          <table:table-cell table:style-name="ce14" office:value-type="currency" office:currency="BRL" office:value="10041.33">
            <text:p>R$ 10.041,33</text:p>
          </table:table-cell>
          <table:table-cell table:style-name="ce18" office:value-type="currency" office:currency="BRL" office:value="17458.84">
            <text:p>R$ 17.45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280.58">
            <text:p>R$ 4.280,58</text:p>
          </table:table-cell>
          <table:table-cell table:style-name="ce14" office:value-type="currency" office:currency="BRL" office:value="37208.15">
            <text:p>R$ 37.208,15</text:p>
          </table:table-cell>
          <table:table-cell table:style-name="ce14" office:value-type="currency" office:currency="BRL" office:value="4280.58">
            <text:p>R$ 4.280,58</text:p>
          </table:table-cell>
          <table:table-cell table:style-name="ce14" office:value-type="currency" office:currency="BRL" office:value="8081.45">
            <text:p>R$ 8.081,45</text:p>
          </table:table-cell>
          <table:table-cell table:style-name="ce14"/>
          <table:table-cell table:style-name="ce14" office:value-type="currency" office:currency="BRL" office:value="12362.03">
            <text:p>R$ 12.362,03</text:p>
          </table:table-cell>
          <table:table-cell table:style-name="ce18" office:value-type="currency" office:currency="BRL" office:value="24846.12">
            <text:p>R$ 24.846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11.19">
            <text:p>R$ 6.411,19</text:p>
          </table:table-cell>
          <table:table-cell table:style-name="ce14"/>
          <table:table-cell table:style-name="ce14" office:value-type="currency" office:currency="BRL" office:value="9807.46">
            <text:p>R$ 9.807,46</text:p>
          </table:table-cell>
          <table:table-cell table:style-name="ce18" office:value-type="currency" office:currency="BRL" office:value="16317.7">
            <text:p>R$ 16.317,7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96.68">
            <text:p>R$ 6.796,68</text:p>
          </table:table-cell>
          <table:table-cell table:style-name="ce14"/>
          <table:table-cell table:style-name="ce14" office:value-type="currency" office:currency="BRL" office:value="10559.86">
            <text:p>R$ 10.559,86</text:p>
          </table:table-cell>
          <table:table-cell table:style-name="ce18" office:value-type="currency" office:currency="BRL" office:value="22729.82">
            <text:p>R$ 22.729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521.81">
            <text:p>R$ 5.521,81</text:p>
          </table:table-cell>
          <table:table-cell table:style-name="ce14"/>
          <table:table-cell table:style-name="ce14" office:value-type="currency" office:currency="BRL" office:value="9284.99">
            <text:p>R$ 9.284,99</text:p>
          </table:table-cell>
          <table:table-cell table:style-name="ce18" office:value-type="currency" office:currency="BRL" office:value="19662.56">
            <text:p>R$ 19.662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9003.01">
            <text:p>R$ 39.003,01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499.06">
            <text:p>R$ 13.499,06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421.84">
            <text:p>R$ 4.421,84</text:p>
          </table:table-cell>
          <table:table-cell table:style-name="ce14"/>
          <table:table-cell table:style-name="ce14" office:value-type="currency" office:currency="BRL" office:value="8185.02">
            <text:p>R$ 8.185,02</text:p>
          </table:table-cell>
          <table:table-cell table:style-name="ce18" office:value-type="currency" office:currency="BRL" office:value="20762.53">
            <text:p>R$ 20.762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629.85">
            <text:p>R$ 4.629,85</text:p>
          </table:table-cell>
          <table:table-cell table:style-name="ce14"/>
          <table:table-cell table:style-name="ce14" office:value-type="currency" office:currency="BRL" office:value="8393.03">
            <text:p>R$ 8.393,03</text:p>
          </table:table-cell>
          <table:table-cell table:style-name="ce18" office:value-type="currency" office:currency="BRL" office:value="20554.52">
            <text:p>R$ 20.554,5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413.2">
            <text:p>R$ 5.413,20</text:p>
          </table:table-cell>
          <table:table-cell table:style-name="ce14"/>
          <table:table-cell table:style-name="ce14" office:value-type="currency" office:currency="BRL" office:value="8809.47">
            <text:p>R$ 8.809,47</text:p>
          </table:table-cell>
          <table:table-cell table:style-name="ce18" office:value-type="currency" office:currency="BRL" office:value="17315.69">
            <text:p>R$ 17.315,6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120.55">
            <text:p>R$ 1.120,5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05.78">
            <text:p>R$ 5.605,78</text:p>
          </table:table-cell>
          <table:table-cell table:style-name="ce14"/>
          <table:table-cell table:style-name="ce14" office:value-type="currency" office:currency="BRL" office:value="9180.8">
            <text:p>R$ 9.180,80</text:p>
          </table:table-cell>
          <table:table-cell table:style-name="ce18" office:value-type="currency" office:currency="BRL" office:value="18319.37">
            <text:p>R$ 18.31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296.95">
            <text:p>R$ 6.296,95</text:p>
          </table:table-cell>
          <table:table-cell table:style-name="ce14"/>
          <table:table-cell table:style-name="ce14" office:value-type="currency" office:currency="BRL" office:value="10060.13">
            <text:p>R$ 10.060,13</text:p>
          </table:table-cell>
          <table:table-cell table:style-name="ce18" office:value-type="currency" office:currency="BRL" office:value="18887.42">
            <text:p>R$ 18.887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064.52">
            <text:p>R$ 1.064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792.3">
            <text:p>R$ 6.792,30</text:p>
          </table:table-cell>
          <table:table-cell table:style-name="ce14"/>
          <table:table-cell table:style-name="ce14" office:value-type="currency" office:currency="BRL" office:value="10367.32">
            <text:p>R$ 10.367,32</text:p>
          </table:table-cell>
          <table:table-cell table:style-name="ce18" office:value-type="currency" office:currency="BRL" office:value="21257.88">
            <text:p>R$ 21.257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MARCOLANDI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86.77">
            <text:p>R$ 7.486,77</text:p>
          </table:table-cell>
          <table:table-cell table:style-name="ce14"/>
          <table:table-cell table:style-name="ce14" office:value-type="currency" office:currency="BRL" office:value="11448.01">
            <text:p>R$ 11.448,01</text:p>
          </table:table-cell>
          <table:table-cell table:style-name="ce18" office:value-type="currency" office:currency="BRL" office:value="22984.33">
            <text:p>R$ 22.984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555.64">
            <text:p>R$ 2.555,6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office:value-type="currency" office:currency="BRL" office:value="1773.45">
            <text:p>R$ 1.773,45</text:p>
          </table:table-cell>
          <table:table-cell table:style-name="ce1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0776.46">
            <text:p>R$ 40.776,4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603.34">
            <text:p>R$ 13.603,34</text:p>
          </table:table-cell>
          <table:table-cell table:style-name="ce18" office:value-type="currency" office:currency="BRL" office:value="27173.12">
            <text:p>R$ 27.173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0854.4">
            <text:p>R$ 10.854,40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12.6">
            <text:p>R$ 6.812,60</text:p>
          </table:table-cell>
          <table:table-cell table:style-name="ce14"/>
          <table:table-cell table:style-name="ce14" office:value-type="currency" office:currency="BRL" office:value="10575.78">
            <text:p>R$ 10.575,78</text:p>
          </table:table-cell>
          <table:table-cell table:style-name="ce18" office:value-type="currency" office:currency="BRL" office:value="18371.77">
            <text:p>R$ 18.371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01.74">
            <text:p>R$ 7.101,74</text:p>
          </table:table-cell>
          <table:table-cell table:style-name="ce14"/>
          <table:table-cell table:style-name="ce14" office:value-type="currency" office:currency="BRL" office:value="10864.92">
            <text:p>R$ 10.864,92</text:p>
          </table:table-cell>
          <table:table-cell table:style-name="ce18" office:value-type="currency" office:currency="BRL" office:value="21845.81">
            <text:p>R$ 21.845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59.9">
            <text:p>R$ 6.659,90</text:p>
          </table:table-cell>
          <table:table-cell table:style-name="ce14"/>
          <table:table-cell table:style-name="ce14" office:value-type="currency" office:currency="BRL" office:value="10423.08">
            <text:p>R$ 10.423,08</text:p>
          </table:table-cell>
          <table:table-cell table:style-name="ce18" office:value-type="currency" office:currency="BRL" office:value="18524.47">
            <text:p>R$ 18.524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 table:number-columns-repeated="3"/>
          <table:table-cell table:style-name="ce15" office:value-type="currency" office:currency="BRL" office:value="4389.19">
            <text:p>R$ 4.389,19</text:p>
          </table:table-cell>
          <table:table-cell table:style-name="ce15" office:value-type="currency" office:currency="BRL" office:value="39138.04">
            <text:p>R$ 39.138,04</text:p>
          </table:table-cell>
          <table:table-cell table:style-name="ce15" office:value-type="currency" office:currency="BRL" office:value="4389.19">
            <text:p>R$ 4.389,19</text:p>
          </table:table-cell>
          <table:table-cell table:style-name="ce15" office:value-type="currency" office:currency="BRL" office:value="8363.33">
            <text:p>R$ 8.363,33</text:p>
          </table:table-cell>
          <table:table-cell table:style-name="ce15" office:value-type="currency" office:currency="BRL" office:value="985.85">
            <text:p>R$ 985,85</text:p>
          </table:table-cell>
          <table:table-cell table:style-name="ce15" office:value-type="currency" office:currency="BRL" office:value="13738.37">
            <text:p>R$ 13.738,37</text:p>
          </table:table-cell>
          <table:table-cell table:style-name="ce15" office:value-type="currency" office:currency="BRL" office:value="25399.67">
            <text:p>R$ 25.399,67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6" table:formula="of:=SUM([.D5:.D174])" office:value-type="currency" office:currency="BRL" office:value="4820487.02999999">
            <text:p>R$ 4.820.487,03</text:p>
          </table:table-cell>
          <table:table-cell table:style-name="ce16" table:formula="of:=SUM([.E5:.E174])" office:value-type="currency" office:currency="BRL" office:value="40802.02">
            <text:p>R$ 40.802,02</text:p>
          </table:table-cell>
          <table:table-cell table:style-name="ce16" table:formula="of:=SUM([.F5:.F174])" office:value-type="currency" office:currency="BRL" office:value="107778.02">
            <text:p>R$ 107.778,02</text:p>
          </table:table-cell>
          <table:table-cell table:style-name="ce16" table:formula="of:=SUM([.G5:.G174])" office:value-type="currency" office:currency="BRL" office:value="14259.82">
            <text:p>R$ 14.259,82</text:p>
          </table:table-cell>
          <table:table-cell table:style-name="ce16" table:formula="of:=SUM([.H5:.H174])" office:value-type="currency" office:currency="BRL" office:value="38596.72">
            <text:p>R$ 38.596,72</text:p>
          </table:table-cell>
          <table:table-cell table:style-name="ce16" table:formula="of:=SUM([.I5:.I174])" office:value-type="currency" office:currency="BRL" office:value="199260.66">
            <text:p>R$ 199.260,66</text:p>
          </table:table-cell>
          <table:table-cell table:style-name="ce16" table:formula="of:=SUM([.J5:.J174])" office:value-type="currency" office:currency="BRL" office:value="5221184.27">
            <text:p>R$ 5.221.184,27</text:p>
          </table:table-cell>
          <table:table-cell table:style-name="ce16" table:formula="of:=SUM([.K5:.K174])" office:value-type="currency" office:currency="BRL" office:value="630228.470000001">
            <text:p>R$ 630.228,47</text:p>
          </table:table-cell>
          <table:table-cell table:style-name="ce16" table:formula="of:=SUM([.L5:.L174])" office:value-type="currency" office:currency="BRL" office:value="1105443.92">
            <text:p>R$ 1.105.443,92</text:p>
          </table:table-cell>
          <table:table-cell table:style-name="ce16" table:formula="of:=SUM([.M5:.M174])" office:value-type="currency" office:currency="BRL" office:value="24933.38">
            <text:p>R$ 24.933,38</text:p>
          </table:table-cell>
          <table:table-cell table:style-name="ce16" table:formula="of:=SUM([.N5:.N174])" office:value-type="currency" office:currency="BRL" office:value="1760605.77">
            <text:p>R$ 1.760.605,77</text:p>
          </table:table-cell>
          <table:table-cell table:style-name="ce16" table:formula="of:=SUM([.O5:.O174])" office:value-type="currency" office:currency="BRL" office:value="3460578.5">
            <text:p>R$ 3.460.578,50</text:p>
          </table:table-cell>
          <table:table-cell table:style-name="ce16" table:formula="of:=SUM([.P5:.P174])" office:value-type="currency" office:currency="BRL" office:value="964441.799999998">
            <text:p>R$ 964.441,80</text:p>
          </table:table-cell>
          <table:table-cell table:style-name="ce16" table:formula="of:=SUM([.Q5:.Q174])" office:value-type="currency" office:currency="BRL" office:value="172151.76">
            <text:p>R$ 172.151,76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1 de dezembr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4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3">
          <table:table-cell table:style-name="Default"/>
          <table:table-cell table:number-columns-repeated="1023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Dezembro 2017'.$A$1" table:cell-range-address=".$A$1:.$Q$631"/>
        <table:named-range table:name="HTML_all" table:base-cell-address="$'Dezembro 2017'.$A$1" table:cell-range-address=".$A$1:.$Q$631"/>
        <table:named-range table:name="HTML_tables" table:base-cell-address="$'Dezembro 2017'.$A$1" table:cell-range-address=".$A$1:.$A$1"/>
      </table:named-expressions>
      <table:database-ranges>
        <table:database-range table:target-range-address="'Dezembro 2017'.A2:'Dezembr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0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10:55:45.74</dc:date>
    <meta:generator>OpenOffice/4.1.4$Win32 OpenOffice.org_project/414m5$Build-9788</meta:generator>
    <meta:editing-duration>PT11H5M38S</meta:editing-duration>
    <meta:editing-cycles>20</meta:editing-cycles>
    <meta:print-date>2012-12-03T08:05:58.19</meta:print-date>
    <meta:document-statistic meta:table-count="1" meta:cell-count="1934" meta:object-count="0"/>
  </office:meta>
</office:document-meta>
</file>